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treet party aan de Snekertrekweg in Leeuwarden (APV-2025-030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treet party aan de<text:span text:style-name="nadrukvet"/>Snekertrekweg in Leeuwarden. Het evenement is op 24 me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20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0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0150</meta:user-defined>
    <dc:language>nl</dc:language>
    <meta:user-defined meta:name="OVERHEIDop.locatietype/OVERHEIDop.gebiedsmarkering">Punt</meta:user-defined>
    <meta:user-defined meta:name="DC.title">Verleende geluidsontheffing evenement voor Street party aan de Snekertrekweg in Leeuwarden (APV-2025-030150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07</meta:user-defined>
    <meta:user-defined meta:name="OVERHEIDop.GmbID/DC.identifier">gmb-2025-222207</meta:user-defined>
    <meta:user-defined meta:name="OVERHEIDop.versieInformatie"/>
  </office:meta>
</office:document-meta>
</file>