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gebouw t.b.v. van dagbesteding, Noordhoornseweg 39, 2635G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mei 2025 een Omgevingsvergunning verleend. De gemeente geeft hiermee toestemming voor het oprichten van een gebouw t.b.v. van dagbesteding op locatie Noordhoornseweg 39, 2635GC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2427 onder zaaknummer Z2024-0000049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5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2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5</meta:user-defined>
    <meta:user-defined meta:name="DCTERMS.abstract">Betreft:  Besluit op locatie Noordhoornseweg 39, 2635GC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oprichten van een gebouw t.b.v. van dagbesteding, Noordhoornseweg 39, 2635GC Den Hoorn</meta:user-defined>
    <meta:user-defined meta:name="DCTERMS.W3CDTF/DCTERMS.available">2025-05-21</meta:user-defined>
    <meta:user-defined meta:name="DCTERMS.W3CDTF/OVERHEIDop.jaargang">2025</meta:user-defined>
    <meta:user-defined meta:name="OVERHEIDop.publicationIssue">222205</meta:user-defined>
    <meta:user-defined meta:name="OVERHEIDop.GmbID/DC.identifier">gmb-2025-222205</meta:user-defined>
    <meta:user-defined meta:name="OVERHEIDop.versieInformatie"/>
  </office:meta>
</office:document-meta>
</file>