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schuur en het wijzigen van de functie (workshops, afhaalpunt internetverkoop) aan Grobbenweg 5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Grobbenweg 5, het renoveren van de schuur en het wijzigen van de functie (workshops, afhaalpunt internetverkoop), verzonden op 15-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22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schuur en het wijzigen van de functie (workshops, afhaalpunt internetverkoop) aan Grobbenweg 5 te Zieuwent</meta:user-defined>
    <meta:user-defined meta:name="DCTERMS.W3CDTF/DCTERMS.available">2025-05-22</meta:user-defined>
    <meta:user-defined meta:name="DCTERMS.W3CDTF/OVERHEIDop.jaargang">2025</meta:user-defined>
    <meta:user-defined meta:name="OVERHEIDop.publicationIssue">222202</meta:user-defined>
    <meta:user-defined meta:name="OVERHEIDop.GmbID/DC.identifier">gmb-2025-222202</meta:user-defined>
    <meta:user-defined meta:name="OVERHEIDop.versieInformatie"/>
  </office:meta>
</office:document-meta>
</file>