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akkers 1 5731B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1 5731BS Mierlo</text:p>
            <text:p text:style-name="common-al">Datum ontvangst: 17-05-2025</text:p>
            <text:p text:style-name="common-al">Omschrijving: het renoveren van een uitbouw</text:p>
            <text:p text:style-name="common-al">Zaaknummer: 1771262230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22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22304</meta:user-defined>
    <meta:user-defined meta:name="DCTERMS.abstract">Kerkakkers 1 Mierlo - renov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erkakkers 1 5731BS Mier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01</meta:user-defined>
    <meta:user-defined meta:name="OVERHEIDop.GmbID/DC.identifier">gmb-2025-222201</meta:user-defined>
    <meta:user-defined meta:name="OVERHEIDop.versieInformatie"/>
  </office:meta>
</office:document-meta>
</file>