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AARZEN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aarzenstraat Vught, plaatsen container van 28 mei 2025 t/m 29 augustus 2025, Z25-287989. </text:p>
            <text:p text:style-name="tussenkopcur">De ontheff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2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BAARZEN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00</meta:user-defined>
    <meta:user-defined meta:name="OVERHEIDop.GmbID/DC.identifier">gmb-2025-222200</meta:user-defined>
    <meta:user-defined meta:name="OVERHEIDop.versieInformatie"/>
  </office:meta>
</office:document-meta>
</file>