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Industrieweg 4F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aanvraag milieuvergunning</text:p>
            <text:p text:style-name="common-al">Industrieweg 4F, 6045J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Milieu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56</text:p>
            <text:p text:style-name="common-al">Van 22 januari 2025 tot en met 4 maart 2025 kan iedereen de aanvraag, de ontwerp-omgevingsvergunning, en de stukken die erbij horen online bekijken via deze <text:a xlink:href="https://jeleefomgeving.nl/inzien/816963186/13157b82-d3ed-11ef-a33f-0050560122a3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22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56</meta:user-defined>
    <meta:user-defined meta:name="DCTERMS.abstract">Omschrijving (incl. locatie):  Industrieweg 4F, 6045JG Roermond: aanvraag milieuvergunning </meta:user-defined>
    <dc:language>nl</dc:language>
    <meta:user-defined meta:name="OVERHEIDop.locatietype/OVERHEIDop.gebiedsmarkering">Punt</meta:user-defined>
    <meta:user-defined meta:name="DC.title">Ontwerp-omgevingsvergunning Industrieweg 4F, 6045JG Roermond</meta:user-defined>
    <meta:user-defined meta:name="OVERHEIDop.datumEindeReactietermijn">2025-03-05</meta:user-defined>
    <meta:user-defined meta:name="OVERHEIDop.terinzageleggingBG">https://jeleefomgeving.nl/inzien/816963186/13157b82-d3ed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220</meta:user-defined>
    <meta:user-defined meta:name="OVERHEIDop.GmbID/DC.identifier">gmb-2025-22220</meta:user-defined>
    <meta:user-defined meta:name="OVERHEIDop.versieInformatie"/>
  </office:meta>
</office:document-meta>
</file>