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huisstraat 3, 4371 EL Koudekerke</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realiseren van een dakkapel aan de zijkant van de woning op locatie Badhuisstraat 3, 4371 EL Koudekerke. De aanvraag is geregistreerd onder zaaknummer Z2025-000010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mei 2025 en neemt daarover waarschijnlijk voor 7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1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Aanvraag vergunning op locatie Badhuisstraat 3, 4371 EL Koudekerke</meta:user-defined>
    <dc:language>nl</dc:language>
    <meta:user-defined meta:name="OVERHEIDop.locatietype/OVERHEIDop.gebiedsmarkering">Vlak</meta:user-defined>
    <meta:user-defined meta:name="DC.title">Kennisgeving ontvangst aanvraag omgevingsvergunning, Badhuisstraat 3, 4371 EL Koudekerke</meta:user-defined>
    <meta:user-defined meta:name="DCTERMS.W3CDTF/DCTERMS.available">2025-05-21</meta:user-defined>
    <meta:user-defined meta:name="DCTERMS.W3CDTF/OVERHEIDop.jaargang">2025</meta:user-defined>
    <meta:user-defined meta:name="OVERHEIDop.publicationIssue">222197</meta:user-defined>
    <meta:user-defined meta:name="OVERHEIDop.GmbID/DC.identifier">gmb-2025-222197</meta:user-defined>
    <meta:user-defined meta:name="OVERHEIDop.versieInformatie"/>
  </office:meta>
</office:document-meta>
</file>