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een melding bijeekomst persoonlijke aard t.b.v. verjaardagen, Koninginnestraat 1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mei 2025 een melding ontvangen voor een melding bijeekomst persoonlijke aard t.b.v. verjaardagen op de locatie Koninginnestraat 18 te Nijverdal. De melding is behandeld onder zaaknummer Z2025-00001247 en is geaccepteerd.</text:p>
            <text:p text:style-name="common-al">07-06-2025 en</text:p>
            <text:p text:style-name="last-al">12 juli 2025: melding bijeenkomst persoonlijke aard, Koninginnestraat 18 (m) (19-0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21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247</meta:user-defined>
    <meta:user-defined meta:name="DCTERMS.abstract">Betreft: Melding op locatie Koninginnestraat 18 te Nijverdal</meta:user-defined>
    <dc:language>nl</dc:language>
    <meta:user-defined meta:name="OVERHEIDop.locatietype/OVERHEIDop.gebiedsmarkering">Punt</meta:user-defined>
    <meta:user-defined meta:name="DC.title">Kennisgeving afhandeling een melding bijeekomst persoonlijke aard t.b.v. verjaardagen, Koninginnestraat 18 te Nijverdal</meta:user-defined>
    <meta:user-defined meta:name="DCTERMS.W3CDTF/DCTERMS.available">2025-05-21</meta:user-defined>
    <meta:user-defined meta:name="DCTERMS.W3CDTF/OVERHEIDop.jaargang">2025</meta:user-defined>
    <meta:user-defined meta:name="OVERHEIDop.publicationIssue">222188</meta:user-defined>
    <meta:user-defined meta:name="OVERHEIDop.GmbID/DC.identifier">gmb-2025-222188</meta:user-defined>
    <meta:user-defined meta:name="OVERHEIDop.versieInformatie"/>
  </office:meta>
</office:document-meta>
</file>