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wadi en kabelsleuf ten behoeve van een parkeervoorziening aan Verzoeklocatie 2025030300385, Horst ong, nabij nr. 51, perceel sectie I, nummer 278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ong, nabij nr. 51, perceel sectie I, nummer 2788, Kaatsheuvel,</text:span>
                <text:span text:style-name="nadrukcur">Verzoeklocatie 2025030300385, </text:span>het aanleggen van een wadi en kabelsleuf ten behoeve van een parkeervoorziening (0809Z2505533 verzonden 1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1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5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leggen van een wadi en kabelsleuf ten behoeve van een parkeervoorziening aan Verzoeklocatie 2025030300385, Horst ong, nabij nr. 51, perceel sectie I, nummer 2788, Kaatsheu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84</meta:user-defined>
    <meta:user-defined meta:name="OVERHEIDop.GmbID/DC.identifier">gmb-2025-222184</meta:user-defined>
    <meta:user-defined meta:name="OVERHEIDop.versieInformatie"/>
  </office:meta>
</office:document-meta>
</file>