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everen klein chemisch afval Hoog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taat er bij jou klein chemisch afval (KCA) in de weg dat je nog steeds weg moet brengen naar de milieustraat? Op dinsdag 27 mei is het mogelijk om dit in te leveren bij het mini-KCA inleverpunt bij de Hofstee/Springplank bij de Kraanvogel. Hier kun je van 09.00 tot 13.00 uur verschillende soorten KCA aanbieden. Er zijn geen bijkomende kosten. De afvalcoaches zijn hier aanwezig. De wijkmanager en wijk-BOA kom ook langs. Heb je een vraag? Stel ze gerust! Natuurlijk blijft de milieustraat ook een inzamelpunt voor KCA. </text:p>
            <text:p text:style-name="al">Wat kun je inleveren?</text:p>
            <text:p text:style-name="al">Kleine elektrische apparaten (geen wasmachines, koelkasten etc.), cartridges en toners, batterijen, spaarlampen, lithiumbatterijen, klein (kapot) gereedschap voor de stichting Gered Gereedschap, spuitbussen, verfblikken, medicijnen, naalden, lijmen, harsen en kitten. </text:p>
            <text:p text:style-name="al">Wat kun je niet inleveren?</text:p>
            <text:p text:style-name="al">Zuren en logen, bestrijdingsmiddelen, zware chemicaliën, vuurwerk, gasflessen, latex, brandblussers en tl-bui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1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everen klein chemisch afval Hooghuis</meta:user-defined>
    <meta:user-defined meta:name="DCTERMS.W3CDTF/DCTERMS.available">2025-05-21</meta:user-defined>
    <meta:user-defined meta:name="DCTERMS.W3CDTF/OVERHEIDop.jaargang">2025</meta:user-defined>
    <meta:user-defined meta:name="OVERHEIDop.publicationIssue">222181</meta:user-defined>
    <meta:user-defined meta:name="OVERHEIDop.GmbID/DC.identifier">gmb-2025-222181</meta:user-defined>
    <meta:user-defined meta:name="OVERHEIDop.versieInformatie"/>
  </office:meta>
</office:document-meta>
</file>