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ARKEERVAKKEN T.H.V. LIDWINASTRAAT 13 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arkeervakken t.h.v. Lidwinastraat 13 in Vught, bouwplaatsinrichting van 26 mei 2025 t/m 1 juni 2026, Z25-287989. </text:p>
            <text:p text:style-name="tussenkopcur">De ontheff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1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ARKEERVAKKEN T.H.V. LIDWINASTRAAT 13 IN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78</meta:user-defined>
    <meta:user-defined meta:name="OVERHEIDop.GmbID/DC.identifier">gmb-2025-222178</meta:user-defined>
    <meta:user-defined meta:name="OVERHEIDop.versieInformatie"/>
  </office:meta>
</office:document-meta>
</file>