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exploiteren van een andere milieubelastende installatie voor het houden van landbouwhuisdieren, Vlessendijk 9a 8111R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Vlessendijk 9a 8111RX Heeten</text:p>
            <text:p text:style-name="common-al">
            <text:span text:style-name="nadrukvet">Zaakomschrijving:</text:span> het exploiteren van een andere milieubelastende installatie voor het houden van landbouwhuisdieren</text:p>
            <text:p text:style-name="common-al">
            <text:span text:style-name="nadrukvet">Zaaknummer:</text:span> 0177ESUITE295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29516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295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1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295162025</meta:user-defined>
    <meta:user-defined meta:name="DCTERMS.abstract">het exploiteren van een andere milieubelastende installatie voor het houden van landbouwhuisdieren</meta:user-defined>
    <dc:language>nl</dc:language>
    <meta:user-defined meta:name="OVERHEIDop.locatietype/OVERHEIDop.gebiedsmarkering">Punt</meta:user-defined>
    <meta:user-defined meta:name="DC.title">Ontvangen aanvraag voor een omgevingsvergunning, het exploiteren van een andere milieubelastende installatie voor het houden van landbouwhuisdieren, Vlessendijk 9a 8111RX Hee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77</meta:user-defined>
    <meta:user-defined meta:name="OVERHEIDop.GmbID/DC.identifier">gmb-2025-222177</meta:user-defined>
    <meta:user-defined meta:name="OVERHEIDop.versieInformatie"/>
  </office:meta>
</office:document-meta>
</file>