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34, 3253 LX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een besluit genomen op de aanvraag met zaaknummer Z2025-00281 voor een omgevingsvergunning betreffende het uitbreiden van het magazijn van supermarkt op locatie Westerweg 34, 3253 LX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21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81</meta:user-defined>
    <dc:language>nl</dc:language>
    <meta:user-defined meta:name="OVERHEIDop.locatietype/OVERHEIDop.gebiedsmarkering">Vlak</meta:user-defined>
    <meta:user-defined meta:name="DC.title">Kennisgeving besluit op aanvraag omgevingsvergunning Westerweg 34, 3253 LX Ouddor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2173</meta:user-defined>
    <meta:user-defined meta:name="OVERHEIDop.GmbID/DC.identifier">gmb-2025-222173</meta:user-defined>
    <meta:user-defined meta:name="OVERHEIDop.versieInformatie"/>
  </office:meta>
</office:document-meta>
</file>