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Sint-Bavostraat 12 2025TE Haarlem, 0392-2025-0045895, het bouwen van een dakopbouw, verzonden 19-05-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2172</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172</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172</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45895</meta:user-defined>
    <meta:user-defined meta:name="DCTERMS.abstract">het bouwen van een dakop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Sint-Bavostraat 12 2025TE Haarlem, 0392-2025-0045895, het bouwen van een dakopbouw, verzonden 19-05-2025</meta:user-defined>
    <meta:user-defined meta:name="DCTERMS.W3CDTF/DCTERMS.available">2025-05-21</meta:user-defined>
    <meta:user-defined meta:name="DCTERMS.W3CDTF/OVERHEIDop.jaargang">2025</meta:user-defined>
    <meta:user-defined meta:name="OVERHEIDop.publicationIssue">222172</meta:user-defined>
    <meta:user-defined meta:name="OVERHEIDop.GmbID/DC.identifier">gmb-2025-222172</meta:user-defined>
    <meta:user-defined meta:name="OVERHEIDop.versieInformatie"/>
  </office:meta>
</office:document-meta>
</file>