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Paulus Potterstraat 8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Paulus Potterstraat 85, Lonneker N 11253, ter grootte van ongeveer 32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8-05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1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Paulus Potterstraat 8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68</meta:user-defined>
    <meta:user-defined meta:name="OVERHEIDop.GmbID/DC.identifier">gmb-2025-222168</meta:user-defined>
    <meta:user-defined meta:name="OVERHEIDop.versieInformatie"/>
  </office:meta>
</office:document-meta>
</file>