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ildbaan 2, 3956VZ Leersum, Melding  gebruik maken 5 jarige evenementenvergunning op 14 juni 2025 voor het organiseren van beachvolleybal (RX2025-00000670, 1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ildbaan 2, 3956VZ Leersum, Melding gebruik maken 5 jarige evenementenvergunning op 14 juni 2025 voor het organiseren van beachvolleybal (RX2025-00000670, 19 me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21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670</meta:user-defined>
    <meta:user-defined meta:name="DCTERMS.abstract">Wildbaan 2, 3956VZ Leersum, Melding gebruik maken 5 jarige evenementenvergunning op 14 juni 2025 voor het organiseren van beachvolleybal (RX2025-00000670, 19 me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ildbaan 2, 3956VZ Leersum, Melding  gebruik maken 5 jarige evenementenvergunning op 14 juni 2025 voor het organiseren van beachvolleybal (RX2025-00000670, 19 mei 2025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67</meta:user-defined>
    <meta:user-defined meta:name="OVERHEIDop.GmbID/DC.identifier">gmb-2025-222167</meta:user-defined>
    <meta:user-defined meta:name="OVERHEIDop.versieInformatie"/>
  </office:meta>
</office:document-meta>
</file>