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emeente Utrechtse Heuvelrug, Verklaring van geen bezwaar fietstoertocht Climate Classic op 20 juni 2025 (RX2025-00000715, 19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Gemeente Utrechtse Heuvelrug, Verklaring van geen bezwaar fietstoertocht Climate Classic op 20 juni 2025 (RX2025-00000715, 19 mei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2216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16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16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0715</meta:user-defined>
    <meta:user-defined meta:name="DCTERMS.abstract">Gemeente Utrechtse Heuvelrug, Verklaring van geen bezwaar fietstoertocht Climate Classic op 20 juni 2025 (RX2025-00000715, 19 mei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Gemeente Utrechtse Heuvelrug, Verklaring van geen bezwaar fietstoertocht Climate Classic op 20 juni 2025 (RX2025-00000715, 19 mei 2025)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164</meta:user-defined>
    <meta:user-defined meta:name="OVERHEIDop.GmbID/DC.identifier">gmb-2025-222164</meta:user-defined>
    <meta:user-defined meta:name="OVERHEIDop.versieInformatie"/>
  </office:meta>
</office:document-meta>
</file>