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buursterweg 3 t/m 21 (oneve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61528 voor een omgevingsvergunning op locatie Nieuwbuursterweg 3 t/m 21 (oneven) in Tzum. De vergunning is verleend. Het besluit betreft het bouwen van 10 woningen (10358). </text:p>
            <text:p text:style-name="common-al">Het besluit is verzonden op 19-05-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1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528</meta:user-defined>
    <meta:user-defined meta:name="DCTERMS.abstract">Verleende omgevingsvergunning voor het bouwen van 10 woningen (10358) op locatie Nieuwbuursterweg 3 t/m 21 (oneven) in Tzum.</meta:user-defined>
    <dc:language>nl</dc:language>
    <meta:user-defined meta:name="OVERHEIDop.locatietype/OVERHEIDop.gebiedsmarkering">Vlak</meta:user-defined>
    <meta:user-defined meta:name="DC.title">Kennisgeving besluit op aanvraag omgevingsvergunning Nieuwbuursterweg 3 t/m 21 (oneven) Tzum</meta:user-defined>
    <meta:user-defined meta:name="DCTERMS.W3CDTF/DCTERMS.available">2025-05-21</meta:user-defined>
    <meta:user-defined meta:name="DCTERMS.W3CDTF/OVERHEIDop.jaargang">2025</meta:user-defined>
    <meta:user-defined meta:name="OVERHEIDop.publicationIssue">222158</meta:user-defined>
    <meta:user-defined meta:name="OVERHEIDop.GmbID/DC.identifier">gmb-2025-222158</meta:user-defined>
    <meta:user-defined meta:name="OVERHEIDop.versieInformatie"/>
  </office:meta>
</office:document-meta>
</file>