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ing van een aanhangwagen zonder kenteken in Beverwijk</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Beverwijk maken bekend dat:  </text:p>
            <text:list text:style-name="id1-3-2-1-1-2">
              <text:list-item text:style-override="id1-3-2-1-1-2-1">
                <text:number>•</text:number>
                <text:p text:style-name="al">Aan de Spoorsingel ter hoogte van parkeerplaats van de korfbalvereniging, een aanhangwagen zonder kenteken is geplaatst;</text:p>
              </text:list-item>
            </text:list>
            <text:p text:style-name="common-al">Deze plaatsing is in strijd met artikel 5.6 van de Algemene Plaatselijke Verordening (APV). De eigenaar van de aanhangwagen is niet bekend.  </text:p>
            <text:p text:style-name="common-al">Wij roepen de eigenaar of houder van de aanhangwagen op om deze binnen zeven dagen na publicatie van dit bericht te verwijderen. Indien dit niet gebeurt, zal de gemeente op grond van artikel 125 van de Gemeentewet in samenhang met artikel 5.29 en volgende van de Algemene wet bestuursrecht overgaan tot bestuursdwang. Dit betekent dat de gemeente de aanhangwagen zal verwijderen.</text:p>
            <text:p text:style-name="common-al">Na verwijdering zal de aanhangwagen voor bewaring worden overgebracht naar de bewaarplaats. Op grond van artikel. 5:25 van de Algemene wet bestuursrecht komen de kosten voor overbrenging en bewaring voor rekening van de overtreder.</text:p>
            <text:p text:style-name="last-al">De aanhangwagen wordt pas aan de rechthebbenden teruggegeven indien voorgenoemde kosten zijn vol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2215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5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5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ing van een aanhangwagen zonder kenteken in Beverwijk</meta:user-defined>
    <meta:user-defined meta:name="DCTERMS.W3CDTF/DCTERMS.available">2025-05-22</meta:user-defined>
    <meta:user-defined meta:name="DCTERMS.W3CDTF/OVERHEIDop.jaargang">2025</meta:user-defined>
    <meta:user-defined meta:name="OVERHEIDop.publicationIssue">222156</meta:user-defined>
    <meta:user-defined meta:name="OVERHEIDop.GmbID/DC.identifier">gmb-2025-222156</meta:user-defined>
    <meta:user-defined meta:name="OVERHEIDop.versieInformatie"/>
  </office:meta>
</office:document-meta>
</file>