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Winsum, nabij Geuchien Zijlmastraat 2 (zaaknr. Z.HHL.09240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2</text:span>
            <text:span text:style-name="nadrukvet">5</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Winsum</text:span><text:span text:style-name="nadrukvet">, </text:span><text:span text:style-name="nadrukvet">Geuchien</text:span><text:span text:style-name="nadrukvet"> Zijlmastraat 2</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9 Mei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2 Mei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1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Geuchien Zijlmastraat 2 te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5e</meta:user-defined>
    <meta:user-defined meta:name="DCTERMS.abstract">Aanwijzen en inrichten van twee parkeervakken ten behoeve van het laden van elektrische voertuigen nabij Geuchien Zijlmastraat 2 te Wins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Winsum, nabij Geuchien Zijlmastraat 2 (zaaknr. Z.HHL.092409)</meta:user-defined>
    <meta:user-defined meta:name="DCTERMS.W3CDTF/DCTERMS.available">2025-05-22</meta:user-defined>
    <meta:user-defined meta:name="OVERHEIDop.externeBijlage">Locatievoorstel|exb-2025-18859</meta:user-defined>
    <meta:user-defined meta:name="DCTERMS.W3CDTF/OVERHEIDop.jaargang">2025</meta:user-defined>
    <meta:user-defined meta:name="OVERHEIDop.publicationIssue">222155</meta:user-defined>
    <meta:user-defined meta:name="OVERHEIDop.GmbID/DC.identifier">gmb-2025-222155</meta:user-defined>
    <meta:user-defined meta:name="OVERHEIDop.versieInformatie"/>
  </office:meta>
</office:document-meta>
</file>