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fietsevenement De Buik Klassieker op 13 september 2025 (RX2025-00001015, 1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fietsevenement De Buik Klassieker op 13 september 2025 (RX2025-00001015, 19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215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015</meta:user-defined>
    <meta:user-defined meta:name="DCTERMS.abstract">Gemeente Utrechtse Heuvelrug, Verklaring van geen bezwaar fietsevenement De Buik Klassieker op 13 september 2025 (RX2025-00001015, 19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fietsevenement De Buik Klassieker op 13 september 2025 (RX2025-00001015, 19 mei 202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53</meta:user-defined>
    <meta:user-defined meta:name="OVERHEIDop.GmbID/DC.identifier">gmb-2025-222153</meta:user-defined>
    <meta:user-defined meta:name="OVERHEIDop.versieInformatie"/>
  </office:meta>
</office:document-meta>
</file>