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verjachtstraat 4, 5042W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maart 2025, geregistreerd onder zaak(nummer) Z2025-00003479, aangaande:</text:p>
            <text:p text:style-name="common-al">Omschrijving/naam: <text:span text:style-name="nadrukvet">wijzigen van het gebruik van 15 zorgappartementen naar woonfunctie</text:span></text:p>
            <text:p text:style-name="common-al">Locatie/adres: <text:span text:style-name="nadrukvet">Everjachtstraat 4, 5042W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4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1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479</meta:user-defined>
    <meta:user-defined meta:name="DCTERMS.abstract">Z2025-00003479 - wijzigen van het gebruik van 15 zorgappartementen naar woonfunctie</meta:user-defined>
    <dc:language>nl</dc:language>
    <meta:user-defined meta:name="OVERHEIDop.locatietype/OVERHEIDop.gebiedsmarkering">Vlak</meta:user-defined>
    <meta:user-defined meta:name="DC.title">Besluit op aanvraag omgevingsvergunning, Everjachtstraat 4, 5042WG Ti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50</meta:user-defined>
    <meta:user-defined meta:name="OVERHEIDop.GmbID/DC.identifier">gmb-2025-222150</meta:user-defined>
    <meta:user-defined meta:name="OVERHEIDop.versieInformatie"/>
  </office:meta>
</office:document-meta>
</file>