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Lidwinastraat Vught, wordt afgesloten voor alle verkeer van 5 januari 2026  t/m 30 januari 2026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LIDWINA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7</meta:user-defined>
    <meta:user-defined meta:name="OVERHEIDop.GmbID/DC.identifier">gmb-2025-222147</meta:user-defined>
    <meta:user-defined meta:name="OVERHEIDop.versieInformatie"/>
  </office:meta>
</office:document-meta>
</file>