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Herlaerhof 37-55-87, 5553EM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5-2025 een aanvraag omgevingsvergunning ontvangen.</text:p>
            <text:p text:style-name="common-al">Het betreft een aanvraag op locatie van Herlaerhof 37-55-87, 5553EM Valkenswaard met omschrijving "plaatsen zonwering" en zaaknummer <text:span text:style-name="nadrukvet">310851</text:span>.</text:p>
            <text:p text:style-name="common-al">De zaak is geregistreerd onder nummer 310851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2146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46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10851</meta:user-defined>
    <meta:user-defined meta:name="DCTERMS.abstract">plaatsen zonwering, van Herlaerhof 37-55-87</meta:user-defined>
    <dc:language>nl</dc:language>
    <meta:user-defined meta:name="OVERHEIDop.locatietype/OVERHEIDop.gebiedsmarkering">Punt</meta:user-defined>
    <meta:user-defined meta:name="DC.title">Ingediende aanvraag omgevingsvergunning van Herlaerhof 37-55-87, 5553EM Valkenswaard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146</meta:user-defined>
    <meta:user-defined meta:name="OVERHEIDop.GmbID/DC.identifier">gmb-2025-222146</meta:user-defined>
    <meta:user-defined meta:name="OVERHEIDop.versieInformatie"/>
  </office:meta>
</office:document-meta>
</file>