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1, 3971GB Driebergen-Rijsenburg, Exploitatievergunning (RX2025-00001152, 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1, 3971GB Driebergen-Rijsenburg, Exploitatievergunning (RX2025-00001152, 15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152</meta:user-defined>
    <meta:user-defined meta:name="DCTERMS.abstract">Traaij 11, 3971GB Driebergen-Rijsenburg, Exploitatievergunning (RX2025-00001152, 15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1, 3971GB Driebergen-Rijsenburg, Exploitatievergunning (RX2025-00001152, 15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45</meta:user-defined>
    <meta:user-defined meta:name="OVERHEIDop.GmbID/DC.identifier">gmb-2025-222145</meta:user-defined>
    <meta:user-defined meta:name="OVERHEIDop.versieInformatie"/>
  </office:meta>
</office:document-meta>
</file>