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972KD Driebergen-Rijsenburg, Ontheffing bijeenkomsten op 12 juli (RX2025-00001160, 1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5, 3972KD Driebergen-Rijsenburg, Ontheffing bijeenkomsten op 12 juli (RX2025-00001160, 18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1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160</meta:user-defined>
    <meta:user-defined meta:name="DCTERMS.abstract">de Woerd 5, 3972KD Driebergen-Rijsenburg, Ontheffing bijeenkomsten op 12 juli (RX2025-00001160, 18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972KD Driebergen-Rijsenburg, Ontheffing bijeenkomsten op 12 juli (RX2025-00001160, 18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42</meta:user-defined>
    <meta:user-defined meta:name="OVERHEIDop.GmbID/DC.identifier">gmb-2025-222142</meta:user-defined>
    <meta:user-defined meta:name="OVERHEIDop.versieInformatie"/>
  </office:meta>
</office:document-meta>
</file>