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.C.Verloopweg 11, 3956BM Leersum, Ontheffing schenktijden op 5 juli (RX2025-00001170, 19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M.C.Verloopweg 11, 3956BM Leersum, Ontheffing schenktijden op 5 juli (RX2025-00001170, 19 me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214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4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4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170</meta:user-defined>
    <meta:user-defined meta:name="DCTERMS.abstract">M.C.Verloopweg 11, 3956BM Leersum, Ontheffing schenktijden op 5 juli (RX2025-00001170, 19 me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.C.Verloopweg 11, 3956BM Leersum, Ontheffing schenktijden op 5 juli (RX2025-00001170, 19 mei 2025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140</meta:user-defined>
    <meta:user-defined meta:name="OVERHEIDop.GmbID/DC.identifier">gmb-2025-222140</meta:user-defined>
    <meta:user-defined meta:name="OVERHEIDop.versieInformatie"/>
  </office:meta>
</office:document-meta>
</file>