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7, 3941BZ Doorn, Evenementenvergunning Personeelsfeest op 3 juli (RX2025-00001174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lperengh 7, 3941BZ Doorn, Evenementenvergunning Personeelsfeest op 3 juli (RX2025-00001174, 1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74</meta:user-defined>
    <meta:user-defined meta:name="DCTERMS.abstract">Velperengh 7, 3941BZ Doorn, Evenementenvergunning Personeelsfeest op 3 juli (RX2025-00001174, 1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lperengh 7, 3941BZ Doorn, Evenementenvergunning Personeelsfeest op 3 juli (RX2025-00001174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35</meta:user-defined>
    <meta:user-defined meta:name="OVERHEIDop.GmbID/DC.identifier">gmb-2025-222135</meta:user-defined>
    <meta:user-defined meta:name="OVERHEIDop.versieInformatie"/>
  </office:meta>
</office:document-meta>
</file>