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tten-Leur bedankt mantelzorgers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zaterdag 17 mei werden de mantelzorgers in het zonnetje tijdens de uitreiking van de mantelzorgwaardering. Mantelzorgers zijn onmisbaar. Ze zorgen dag in, dag uit voor een naaste die hulp nodig heeft. Dat doen ze vaak naast werk, gezin en andere verplichtingen. Wethouder Verwijmeren sprak zijn grote waardering uit voor deze inzet. “Mantelzorg kan zwaar zijn. Juist daarom is het belangrijk om stil te staan bij wat mantelzorgers doen.” In Etten-Leur kunnen mantelzorgers ook terecht bij Surplus voor ondersteuning. Deze organisatie biedt een luisterend oor en praktische hulp in moeilijke tijden. De gemeente bedankt alle mantelzorgers voor hun zorg, tijd en betrokkenheid. Dankzij hen is Etten-Leur een warmere en zorgzamere plek voor iedere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213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13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Etten-Leur bedankt mantelzorgers</meta:user-defined>
    <meta:user-defined meta:name="DCTERMS.W3CDTF/DCTERMS.available">2025-05-21</meta:user-defined>
    <meta:user-defined meta:name="DCTERMS.W3CDTF/OVERHEIDop.jaargang">2025</meta:user-defined>
    <meta:user-defined meta:name="OVERHEIDop.publicationIssue">222133</meta:user-defined>
    <meta:user-defined meta:name="OVERHEIDop.GmbID/DC.identifier">gmb-2025-222133</meta:user-defined>
    <meta:user-defined meta:name="OVERHEIDop.versieInformatie"/>
  </office:meta>
</office:document-meta>
</file>