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Elsmaathorst 4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Elsmaathorst 40 Lonneker Q  5078, ter grootte van ongeveer 10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6-05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1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Elsmaathorst 4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31</meta:user-defined>
    <meta:user-defined meta:name="OVERHEIDop.GmbID/DC.identifier">gmb-2025-222131</meta:user-defined>
    <meta:user-defined meta:name="OVERHEIDop.versieInformatie"/>
  </office:meta>
</office:document-meta>
</file>