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“Holocaustherdenking” op 26 januari 2025 ter hoogte van het Joods monument aan Melkpad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 in het kader van de Algemene Plaatselijke Verordening: </text:p>
            <text:p text:style-name="common-al">
            <text:span text:style-name="nadrukvet">Melkpad 11, 4201 HN </text:span>(verzonden 9/1 ’25)</text:p>
            <text:p text:style-name="common-al">Evenementenvergunning voor het organiseren van het evenement “Holocaustherdenking” op 26 januari 2025, van 13:00 uur tot 14:00 uur, ter hoogte van het Joods monument op de locatie Melkpad 11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21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evenement “Holocaustherdenking” op 26 januari 2025 ter hoogte van het Joods monument aan Melkpad 11 te Gorinche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213</meta:user-defined>
    <meta:user-defined meta:name="OVERHEIDop.GmbID/DC.identifier">gmb-2025-22213</meta:user-defined>
    <meta:user-defined meta:name="OVERHEIDop.versieInformatie"/>
  </office:meta>
</office:document-meta>
</file>