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28 woningen in Swifterbant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1309 / 18041 en is aangevraagd voor het bouwen van 128 woningen in Swifterbant Zuid. Op deze aanvraag is op 15 januari 2025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 xlink:type="simple">www.rechtspraak.n</text:a>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gunning verleend voor het bouwen van 128 woningen in Swifterbant Zuid</meta:user-defined>
    <meta:user-defined meta:name="DCTERMS.W3CDTF/DCTERMS.available">2025-01-20</meta:user-defined>
    <meta:user-defined meta:name="DCTERMS.W3CDTF/OVERHEIDop.jaargang">2025</meta:user-defined>
    <meta:user-defined meta:name="OVERHEIDop.publicationIssue">22212</meta:user-defined>
    <meta:user-defined meta:name="OVERHEIDop.GmbID/DC.identifier">gmb-2025-22212</meta:user-defined>
    <meta:user-defined meta:name="OVERHEIDop.versieInformatie"/>
  </office:meta>
</office:document-meta>
</file>