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VAN DEN ELSE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Van den Elsenstraat Vught, wordt afgesloten voor alle verkeer van 20 oktober 2025 t/m 19 december 2025, Z25-28798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1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VAN DEN ELSEN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19</meta:user-defined>
    <meta:user-defined meta:name="OVERHEIDop.GmbID/DC.identifier">gmb-2025-222119</meta:user-defined>
    <meta:user-defined meta:name="OVERHEIDop.versieInformatie"/>
  </office:meta>
</office:document-meta>
</file>