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15 mei 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leidsplan elektrisch rijden </text:p>
            <text:p text:style-name="al">Ontwikkeling Circulair Ambachtscentrum en Gemeentewerf </text:p>
            <text:p text:style-name="al">Beleid Circulaire economie Etten-Leur 2025-2030 </text:p>
            <text:p text:style-name="al">Grondstoffenbeleidsplan Etten-Leur 2026-2030 </text:p>
            <text:p text:style-name="al">Beleidsregels verkiezingspropaganda </text:p>
            <text:p text:style-name="al">Kaders verplaatsing Intratuin Lage Vaartkant, in combinatie met woningbouw</text:p>
            <text:p text:style-name="al">Ontwikkeling Dreef/Markt 9 </text:p>
            <text:p text:style-name="al">Regionaal Plan Energiesysteem - West-Brabant Energie in Balans </text:p>
            <text:p text:style-name="al">Nadere toelichting uitkomst MKBA-analyse Berenschot</text:p>
            <text:p text:style-name="al">Beleidsregels Bijzondere bijstand gemeente Etten-Leur 2025 </text:p>
            <text:p text:style-name="al">Beleidsregels Tijdelijke regeling alleenverdienersproblematiek gemeente Etten-Leur </text:p>
            <text:p text:style-name="al"/>
            <text:p text:style-name="al">
            <text:span text:style-name="nadrukcur">De besluiten op deze openbare besluitenlijst zijn compact geformuleerd. Hieraan kunnen geen rechten worden ontleend. De volledige besluiten zijn bepalend.  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211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1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1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15 mei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118</meta:user-defined>
    <meta:user-defined meta:name="OVERHEIDop.GmbID/DC.identifier">gmb-2025-222118</meta:user-defined>
    <meta:user-defined meta:name="OVERHEIDop.versieInformatie"/>
  </office:meta>
</office:document-meta>
</file>