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LIDWINASTRAAT 17 T/M 3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Lidwinastraat 17 t/m 31 Vught, wordt afgesloten voor alle verkeer van 6 oktober 2025 t/m 4 november 2025, Z25-28798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1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LIDWINASTRAAT 17 T/M 31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09</meta:user-defined>
    <meta:user-defined meta:name="OVERHEIDop.GmbID/DC.identifier">gmb-2025-222109</meta:user-defined>
    <meta:user-defined meta:name="OVERHEIDop.versieInformatie"/>
  </office:meta>
</office:document-meta>
</file>