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carport, Nassaupark 1, 5111 W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5-2025 een aanvraag omgevingsvergunning hebben ontvangen voor het realiseren van een carport op het adres Nassaupark 1, 5111 WZ Baarle-Nassau (11106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1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655</meta:user-defined>
    <dc:language>nl</dc:language>
    <meta:user-defined meta:name="OVERHEIDop.locatietype/OVERHEIDop.gebiedsmarkering">Punt</meta:user-defined>
    <meta:user-defined meta:name="DC.title">Ingekomen aanvraag omgevingsvergunning, het realiseren van een carport, Nassaupark 1, 5111 WZ Baarle-Nassau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05</meta:user-defined>
    <meta:user-defined meta:name="OVERHEIDop.GmbID/DC.identifier">gmb-2025-222105</meta:user-defined>
    <meta:user-defined meta:name="OVERHEIDop.versieInformatie"/>
  </office:meta>
</office:document-meta>
</file>