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Schans 4 te Munnekezijl, nabij de Jachthaven aan de Meerpaal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5 hebben burgemeester en wethouders van de gemeente Noardeast-Fryslân een aanvraag ontvangen voor een omgevingsvergunning op locatie nabij de Schans 4 te Munnekezijl, nabij de Jachthaven aan de Meerpaal te Burum. De aanvraag is geregistreerd onder zaaknummer 2025-138040. De aanvraag betreft het plaatsen van twee kunstwerken (plaatsnaamborden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1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8040</meta:user-defined>
    <meta:user-defined meta:name="DCTERMS.abstract">Aanvraag omgevingsvergunning voor het plaatsen van twee kunstwerken (plaatsnaamborden) op locatie nabij de Schans 4 te Munnekezijl, nabij de Jachthaven aan de Meerpaal te Bur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nabij de Schans 4 te Munnekezijl, nabij de Jachthaven aan de Meerpaal te Bur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102</meta:user-defined>
    <meta:user-defined meta:name="OVERHEIDop.GmbID/DC.identifier">gmb-2025-222102</meta:user-defined>
    <meta:user-defined meta:name="OVERHEIDop.versieInformatie"/>
  </office:meta>
</office:document-meta>
</file>