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westrand voor het inrichten en gebruiken van een terras op de locatie Gouderaksedijk 36, 2808N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Gouwestrand mag een terras inrichten en gebruiken op de locatie Gouderaksedijk 36, 2808NG Gouda.</text:p>
            <text:p text:style-name="common-al">De vergunning is verzonden op 30-12-2024. Het zaaknummer van de vergunning is 119837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30-1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2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5099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westrand voor het inrichten en gebruiken van een terras op de locatie Gouderaksedijk 36, 2808NG Gouda</meta:user-defined>
    <meta:user-defined meta:name="DCTERMS.W3CDTF/DCTERMS.available">2025-01-02</meta:user-defined>
    <meta:user-defined meta:name="DCTERMS.W3CDTF/OVERHEIDop.jaargang">2025</meta:user-defined>
    <meta:user-defined meta:name="OVERHEIDop.publicationIssue">2221</meta:user-defined>
    <meta:user-defined meta:name="OVERHEIDop.GmbID/DC.identifier">gmb-2025-2221</meta:user-defined>
    <meta:user-defined meta:name="OVERHEIDop.versieInformatie"/>
  </office:meta>
</office:document-meta>
</file>