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incidentele fest. - Doopfeest 24-05-2025 - Kofferen 20, 5492B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9 mei 2025 besloten om een aangevraagde melding incidentele fest. voor het adres Kofferen 20, 5492BN Sint-Oedenrode te aanvaarden. </text:p>
            <text:p text:style-name="common-al"/>
            <text:p text:style-name="common-al">
            <text:span text:style-name="nadrukvet"> Gegevens aanvraag</text:span>
          </text:p>
            <text:p text:style-name="common-al"> Omschrijving: Doopfeest 24-05-2025</text:p>
            <text:p text:style-name="common-al"> Locatie: Kofferen 20, 5492BN Sint-Oedenrode</text:p>
            <text:p text:style-name="common-al"> Zaaknummer: IF-2025-1877</text:p>
            <text:p text:style-name="common-al"> Verzenddatum van het besluit: 19-05-2025</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0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IF-2025-1877</meta:user-defined>
    <meta:user-defined meta:name="DCTERMS.abstract">Gemeente Meierijstad - te aanvaarden - melding incidentele fest. - Doopfeest 24-05-2025 - Kofferen 20, 5492BN Sint-Oedenrode</meta:user-defined>
    <dc:language>nl</dc:language>
    <meta:user-defined meta:name="OVERHEIDop.locatietype/OVERHEIDop.gebiedsmarkering">Adres</meta:user-defined>
    <meta:user-defined meta:name="DC.title">Gemeente Meierijstad - te aanvaarden - melding incidentele fest. - Doopfeest 24-05-2025 - Kofferen 20, 5492BN Sint-Oedenrode</meta:user-defined>
    <meta:user-defined meta:name="DCTERMS.W3CDTF/DCTERMS.available">2025-05-21</meta:user-defined>
    <meta:user-defined meta:name="DCTERMS.W3CDTF/OVERHEIDop.jaargang">2025</meta:user-defined>
    <meta:user-defined meta:name="OVERHEIDop.publicationIssue">222098</meta:user-defined>
    <meta:user-defined meta:name="OVERHEIDop.GmbID/DC.identifier">gmb-2025-222098</meta:user-defined>
    <meta:user-defined meta:name="OVERHEIDop.versieInformatie"/>
  </office:meta>
</office:document-meta>
</file>