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Ravenhorsthoek 5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Ravenhorsthoek 57, Lonneker U 4529, ter grootte van ongeveer 50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9-04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0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Ravenhorsthoek 5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96</meta:user-defined>
    <meta:user-defined meta:name="OVERHEIDop.GmbID/DC.identifier">gmb-2025-222096</meta:user-defined>
    <meta:user-defined meta:name="OVERHEIDop.versieInformatie"/>
  </office:meta>
</office:document-meta>
</file>