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VAN BEURDEN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Van Beurdenstraat Vught, wordt gedeeltelijk afgesloten voor alle verkeer van 18 augustus 2025 t/m 10 oktober 2025, Z25-287989.</text:p>
            <text:p text:style-name="tussenkopcur">De vergunning is verzonden op 19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09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VAN BEURDENSTRAAT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92</meta:user-defined>
    <meta:user-defined meta:name="OVERHEIDop.GmbID/DC.identifier">gmb-2025-222092</meta:user-defined>
    <meta:user-defined meta:name="OVERHEIDop.versieInformatie"/>
  </office:meta>
</office:document-meta>
</file>