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5-1-1">
      <style:table-column-properties/>
    </style:style>
    <style:style style:family="table-column" style:parent-style-name="colspec" style:name="id1-3-2-2-6-15-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en 2025 - 2026</text:p>
      <text:section text:name="regeling_id1-3-2" text:style-name="regeling">
        <text:section text:name="aanhef_id1-3-2-1" text:style-name="aanhef">
          <text:section text:name="preambule_id1-3-2-1-1" text:style-name="preambule">
            <text:p text:style-name="al">Verordening Parkeerbelastingen 2025 – 2026</text:p>
            <text:p text:style-name="al"/>
            <text:p text:style-name="al">De raad van de gemeente Amersfoort;</text:p>
            <text:p text:style-name="al"/>
            <text:p text:style-name="al">gelezen het voorstel van het college van burgemeester en wethouders d.d. 18 maart 2025</text:p>
            <text:p text:style-name="al"/>
            <text:p text:style-name="al">vindt het gewenst regels te stellen voor het innen van belastingen inzake het parkeren in de gemeente Amersfoort;</text:p>
            <text:p text:style-name="al"/>
            <text:p text:style-name="al">gelet op artikel 147, eerste lid, en artikel 149, artikel 225 en artikel 228 van de Gemeentewet en de Algemene wet bestuursrecht;</text:p>
            <text:p text:style-name="al"/>
            <text:p text:style-name="al">besluit:</text:p>
            <text:p text:style-name="al"/>
            <text:p text:style-name="al">vast te stellen de Verordening parkeerbelastingen 2025 –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aarop gebaseerde regelgeving wordt verstaan onder:</text:p>
            <text:p text:style-name="al"/>
            <text:list text:style-name="id1-3-2-2-1-4">
              <text:list-item text:style-override="id1-3-2-2-1-4-1">
                <text:number>1.</text:number>
                <text:p text:style-name="al">
                <text:span text:style-name="nadrukvet">motorvoertuig</text:span>: hetgeen daaronder wordt verstaan in het RVV 1990, met inbegrip van brommobielen, zoals bedoeld in het RVV 1990 en gehandicaptenvoertuigen, zoals bedoeld in het RVV 1990;</text:p>
              </text:list-item>
              <text:list-item text:style-override="id1-3-2-2-1-4-2">
                <text:number>2.</text:number>
                <text:p text:style-name="al">
                <text:span text:style-name="nadrukvet">aanhangwagen</text:span>: hetgeen daaronder wordt verstaan in het RVV 1990;</text:p>
              </text:list-item>
              <text:list-item text:style-override="id1-3-2-2-1-4-3">
                <text:number>3.</text:number>
                <text:p text:style-name="al">
                <text:span text:style-name="nadrukvet">kampeerwagen</text:span>: hetgeen daaronder wordt verstaan in de Regeling Voertuigen;</text:p>
              </text:list-item>
              <text:list-item text:style-override="id1-3-2-2-1-4-4">
                <text:number>4.</text:number>
                <text:p text:style-name="al">
                <text:span text:style-name="nadrukvet">wegen</text:span>: hetgeen daaronder wordt verstaan in de Wegenverkeerswet 1994;</text:p>
              </text:list-item>
              <text:list-item text:style-override="id1-3-2-2-1-4-5">
                <text:number>5.</text:number>
                <text:p text:style-name="al">
                <text:span text:style-name="nadrukvet">parkeren</text:span>: het gedurende een aaneengesloten periode doen of laten staan van een motorvoertuig of aanhangwagen met eigen kenteken,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6">
                <text:number>6.</text:number>
                <text:p text:style-name="al">
                <text:span text:style-name="nadrukvet">houder</text:span>:</text:p>
                <text:list text:style-name="id1-3-2-2-1-4-6-3">
                  <text:list-item text:style-override="id1-3-2-2-1-4-6-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4-6-3-2">
                    <text:number>2.</text:number>
                    <text:p text:style-name="al">degene die krachtens een leaseovereenkomst of een verklaring van de werkgever kan aantonen dat hij, anders dan degene bedoeld onder ᵒ1. de feitelijke gebruiker is van het motorvoertuig dat ten tijde van het parkeren op naam van de leasemaatschappij respectievelijk de werkgever in het hiervoor bedoelde register was ingeschreven of;</text:p>
                  </text:list-item>
                  <text:list-item text:style-override="id1-3-2-2-1-4-6-3-3">
                    <text:number>3.</text:number>
                    <text:p text:style-name="al">degene die krachtens een schriftelijke overeenkomst met degene bedoeld onder ᵒ1. kan aantonen dat hij, anders dan degene bedoeld onder ᵒ1. het motorvoertuig behorende bij het opgegeven kenteken ten tijde van het parkeren tot duurzaam gebruik onder zich heeft.</text:p>
                  </text:list-item>
                </text:list>
              </text:list-item>
              <text:list-item text:style-override="id1-3-2-2-1-4-7">
                <text:number>7.</text:number>
                <text:p text:style-name="al">
                <text:span text:style-name="nadrukvet">parkeerapparatuur</text:span>: parkeermeters, parkeerautomaten, waaronder ook verzamelparkeermeters, centraal register, en wat naar maatschappelijke opvatting overigens onder parkeerapparatuur wordt verstaan;</text:p>
              </text:list-item>
              <text:list-item text:style-override="id1-3-2-2-1-4-8">
                <text:number>8.</text:number>
                <text:p text:style-name="al">
                <text:span text:style-name="nadrukvet">parkeerapparatuurplaats</text:span>: parkeerplaats waarvoor parkeerbelasting wordt geheven door middel van parkeerapparatuur, onder te verdelen in:</text:p>
                <text:list text:style-name="id1-3-2-2-1-4-8-3">
                  <text:list-item text:style-override="id1-3-2-2-1-4-8-3-1">
                    <text:number>1.</text:number>
                    <text:p text:style-name="al">langparkeerplaats met een maximale parkeerduur van 4 uur;</text:p>
                  </text:list-item>
                  <text:list-item text:style-override="id1-3-2-2-1-4-8-3-2">
                    <text:number>2.</text:number>
                    <text:p text:style-name="al">kortparkeerplaats met een maximale parkeerduur van 1 of 2 uur;</text:p>
                  </text:list-item>
                </text:list>
              </text:list-item>
              <text:list-item text:style-override="id1-3-2-2-1-4-9">
                <text:number>9.</text:number>
                <text:p text:style-name="al">
                <text:span text:style-name="nadrukvet">parkeerplaats</text:span>: ruimte op de openbare weg waar het parkeren van een motorvoertuig of aanhangwagen met eigen kenteken niet door een wettelijke bepaling verboden is. Hierin wordt onderscheid gemaakt in parkeerplaatsen die als zodanig zijn aangeduid of aangegeven (zoals een afgebakend parkeervak of een parkeerstrook) en parkeerplaatsen op de openbare weg zonder specifieke aanduiding;</text:p>
              </text:list-item>
              <text:list-item text:style-override="id1-3-2-2-1-4-10">
                <text:number>10.</text:number>
                <text:p text:style-name="al">
                <text:span text:style-name="nadrukvet">centraal register</text:span>: register van het ServiceHuis Parkeer- en Verblijfsrechten bestemd voor de registratie van parkeerrechten in het kader van het verlenen van diensten op het gebied van gereguleerd parkeren met gebruik van een telefoon of een ander communicatiemiddel;</text:p>
              </text:list-item>
              <text:list-item text:style-override="id1-3-2-2-1-4-11">
                <text:number>11.</text:number>
                <text:p text:style-name="al">
                <text:span text:style-name="nadrukvet">Digitaal parkeerrecht GPK-systeem</text:span>: systeem waarmee de houder van een Europese Gehandicaptenparkeerkaart via een app of via een klantcontactcentrum een digitaal parkeerrecht kan aanmaken en beëindigen;</text:p>
              </text:list-item>
              <text:list-item text:style-override="id1-3-2-2-1-4-12">
                <text:number>12.</text:number>
                <text:p text:style-name="al">
                <text:span text:style-name="nadrukvet">belanghebbendenplaats</text:span>: parkeerplaats die:</text:p>
                <text:list text:style-name="id1-3-2-2-1-4-12-3">
                  <text:list-item text:style-override="id1-3-2-2-1-4-12-3-1">
                    <text:number>1.</text:number>
                    <text:p text:style-name="al">is aangeduid met het bord E9 uit bijlage I van het RVV 1990;</text:p>
                  </text:list-item>
                  <text:list-item text:style-override="id1-3-2-2-1-4-12-3-2">
                    <text:number>2.</text:number>
                    <text:p text:style-name="al">gelegen is binnen een vergunningzone aangeduid met bord E9 uit bijlage I van het RVV 1990, met het opschrift zone, voor zover deze plaats niet is uitgezonderd;</text:p>
                  </text:list-item>
                </text:list>
              </text:list-item>
              <text:list-item text:style-override="id1-3-2-2-1-4-13">
                <text:number>13.</text:number>
                <text:p text:style-name="al">
                <text:span text:style-name="nadrukvet">vergunning</text:span>: door burgemeester en wethouders verleende parkeervergunning, waarmee het is toegestaan een motorvoertuig of aanhangwagen met eigen kenteken te parkeren op daartoe aangewezen parkeerapparatuur- en/of belanghebbendenplaatsen;</text:p>
              </text:list-item>
              <text:list-item text:style-override="id1-3-2-2-1-4-14">
                <text:number>14.</text:number>
                <text:p text:style-name="al">
                <text:span text:style-name="nadrukvet">vergunninghouder</text:span>: natuurlijke of rechtspersoon aan wie een vergunning is verleend;</text:p>
              </text:list-item>
              <text:list-item text:style-override="id1-3-2-2-1-4-15">
                <text:number>15.</text:number>
                <text:p text:style-name="al">
                <text:span text:style-name="nadrukvet">vergunningzone</text:span>: gebied waarvoor parkeervergunningen kunnen worden verleend en waarbinnen vergunningen geldig zijn voor het parkeren op belanghebbendenplaatsen en/of parkeerapparatuurplaatsen;</text:p>
              </text:list-item>
              <text:list-item text:style-override="id1-3-2-2-1-4-16">
                <text:number>16.</text:number>
                <text:p text:style-name="al">
                <text:span text:style-name="nadrukvet">adres met parkeren op eigen terrein (POET)</text:span>:</text:p>
                <text:p text:style-name="al">adres met een (voormalige) parkeerplaats op eigen terrein al dan niet in een garage of garagebox die volgens een raadsbesluit, bouwvergunning, omgevingsvergunning, erfpachts- of splitsingsakte of huur- of koopovereenkomst toebehoort aan een specifiek adres;</text:p>
              </text:list-item>
              <text:list-item text:style-override="id1-3-2-2-1-4-17">
                <text:number>17.</text:number>
                <text:p text:style-name="al">
                <text:span text:style-name="nadrukvet">adres met geen recht op een parkeervergunning (GROP)</text:span>:</text:p>
                <text:list text:style-name="id1-3-2-2-1-4-17-3">
                  <text:list-item text:style-override="id1-3-2-2-1-4-17-3-1">
                    <text:number>1.</text:number>
                    <text:p text:style-name="al">adres die onderdeel uitmaakt van een bouwplan waarbij volgens een raadsbesluit, bouwvergunning, omgevingsvergunning, erfpachts- of splitsingsakte of huur- of koopovereenkomst de parkeerbehoefte volledig op eigen terrein is gerealiseerd. Een adres in deze categorie komt niet in aanmerking voor een parkeervergunning, omdat in theorie alle bewoners op eigen terrein zouden moeten kunnen parkeren;</text:p>
                  </text:list-item>
                  <text:list-item text:style-override="id1-3-2-2-1-4-17-3-2">
                    <text:number>2.</text:number>
                    <text:p text:style-name="al">adres waarbij volgens een raadsbesluit, bouwvergunning, omgevingsvergunning, erfpachts- of splitsingsakte of huur- of koopovereenkomst vrijstelling is verleend voor het aanleggen van parkeerplaatsen. Een adres in deze categorie komt niet in aanmerking voor een bewonersvergunning, omdat de bewoners in theorie geen behoefte aan een parkeerplaats zouden hebben vanwege de beschikbaarheid van alternatieve vervoerswijzen en/of het voorzieningenniveau in de nabije omgeving van het adres;</text:p>
                  </text:list-item>
                </text:list>
              </text:list-item>
              <text:list-item text:style-override="id1-3-2-2-1-4-18">
                <text:number>18.</text:number>
                <text:p text:style-name="al">
                <text:span text:style-name="nadrukvet">deelauto</text:span>: motorvoertuig met herhaald en opeenvolgend gezamenlijk gebruik op grond van een overeenkomst tussen natuurlijke personen en een aanbieder, of tussen natuurlijke personen uit meer dan één huishouden;</text:p>
              </text:list-item>
              <text:list-item text:style-override="id1-3-2-2-1-4-19">
                <text:number>19.</text:number>
                <text:p text:style-name="al">
                <text:span text:style-name="nadrukvet">deelautoplaats</text:span>: parkeerplaats aangewezen voor het parkeren van een deelauto.</text:p>
              </text:list-item>
            </text:list>
          </text:section>
          <text:section text:name="artikel_id1-3-2-2-2" text:style-name="artikel">
            <text:p text:style-name="artikel_kop_titel"><text:span text:style-name="artikel_kop_label">Artikel</text:span> <text:span text:style-name="artikel_kop_nr">2.</text:span> Bevoegdheid tot aanwijzing parkeerapparatuurplaatsen</text:p>
            <text:p text:style-name="al">Burgemeester en wethouders maken de aanwijzing bekend van de plaats waar, het tijdstip, de maximale parkeerduur en de wijze waarop tegen betaling van de belasting bedoeld in artikel 3, eerste lid onder a mag worden geparkeerd binnen de grenzen vergunningparkeren als bedoeld in artikel 2, eerste lid van de Parkeerverordening Amersfoort.</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parkeerbelastingen' worden de volgende belastingen geheven:</text:p>
                <text:list text:style-name="id1-3-2-2-3-2-3">
                  <text:list-item text:style-override="id1-3-2-2-3-2-3-1">
                    <text:number>a.</text:number>
                    <text:p text:style-name="al">belasting voor het parkeren van een motorvoertuig of aanhangwagen met eigen kenteken op door burgemeester en wethouders aangewezen parkeerapparatuurplaatsen, tijdstippen en wijze, als bedoeld in artikel 2;</text:p>
                  </text:list-item>
                  <text:list-item text:style-override="id1-3-2-2-3-2-3-2">
                    <text:number>b.</text:number>
                    <text:p text:style-name="al">belasting voor een door de burgemeester en wethouders verleende vergunning voor het parkeren van een motorvoertuig of aanhangwagen met eigen kenteken op de in die vergunning aangegeven plaatsen, tijdstippen en wijze als bedoeld in artikel 2 van de Parkeerverordening Amersfoort.</text:p>
                  </text:list-item>
                </text:list>
              </text:list-item>
              <text:list-item text:style-override="id1-3-2-2-3-3">
                <text:number>2.</text:number>
                <text:p text:style-name="al">Parkeerplaatsgeld als bedoeld in artikel 228 van de Gemeentewet, wordt geheven voor parkeerplaatsgebruik waaronder moet worden verstaan het houden van een voorwerp, niet zijnde een motorvoertuig of aanhangwagen met eigen kenteken, op een parkeerapparatuurplaats of een belanghebbendenplaats als daar een ontheffing voor is verleend, als bedoeld in artikel 7, derde lid van de Parkeerverordening Amersfoor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bedoeld in artikel 3, eerste lid onder a, wordt geheven van de degene die het motorvoertuig of de aanhangwagen met eigen kenteken heeft geparkeerd.</text:p>
              </text:list-item>
              <text:list-item text:style-override="id1-3-2-2-4-3">
                <text:number>2.</text:number>
                <text:p text:style-name="al">Als degene die het motorvoertuig of de aanhangwagen met eigen kenteken heeft geparkeerd wordt ook aangemerkt: </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3, eerste lid onder a, heeft plaatsgevonden: de houder van het motorvoertuig of aanhangwagen met eigen kenteken.</text:p>
                  </text:list-item>
                </text:list>
              </text:list-item>
              <text:list-item text:style-override="id1-3-2-2-4-4">
                <text:number>3.</text:number>
                <text:p text:style-name="al">De belasting bedoeld in artikel 3, eerste lid onder a, wordt niet geheven van degene die op de voet van tweede lid onder b als degene die het motorvoertuig of de aanhangwagen met eigen kenteken heeft geparkeerd wordt aangemerkt, als deze aannemelijk maakt dat tijdens het parkeren een ander tegen zijn wil van het motorvoertuig of aanhangwagen met eigen kenteken heeft gebruik gemaakt en dat hij dit gebruik redelijkerwijs niet heeft kunnen voorkomen.</text:p>
              </text:list-item>
              <text:list-item text:style-override="id1-3-2-2-4-5">
                <text:number>4.</text:number>
                <text:p text:style-name="al">De belasting bedoeld in artikel 3, eerste lid onder b wordt geheven van vergunninghouder.</text:p>
              </text:list-item>
              <text:list-item text:style-override="id1-3-2-2-4-6">
                <text:number>5.</text:number>
                <text:p text:style-name="al">Parkeerplaatsgeld, als bedoeld in artikel 3, tweede lid wordt geheven van de natuurlijke of rechtspersoon, die de parkeerapparatuurplaats of belanghebbendenplaats afzet of laat afzetten dan wel het betreffende voorwerp, niet zijnde een motorvoertuig, op een parkeerapparatuurplaats of op een belanghebbendenplaats houdt.</text:p>
              </text:list-item>
            </text:list>
          </text:section>
          <text:section text:name="artikel_id1-3-2-2-5" text:style-name="artikel">
            <text:p text:style-name="artikel_kop_titel"><text:span text:style-name="artikel_kop_label">Artikel</text:span> <text:span text:style-name="artikel_kop_nr">5.</text:span> Betaald parkeren</text:p>
            <text:p text:style-name="al">Als plaats waar tegen betaling van belasting mag worden geparkeerd, als bedoel in artikel 2, eerste lid van de verordening, heeft het college van burgemeester en wethouders in het Aanwijzingsbesluit betaald- en vergunningparkeren tariefzones aangewezen. Het belastingtarief voor het parkeren van een motorvoertuig of aanhangwagen, als bedoeld in artikel 3, eerste lid onder a van de verordening voor deze tariefzones wordt als volgt vastgesteld:</text:p>
            <text:p text:style-name="al"/>
            <text:p text:style-name="al">Tabel betaald parkeren:</text:p>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Dag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 60,- per da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  3,- per 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   0,30 per uur voor het 1<text:span text:style-name="sup">e</text:span> en 2<text:span text:style-name="sup">e</text:span> uur*</text:p>
                    <text:p text:style-name="table_al">€ 9,00 per uur vanaf het 3<text:span text:style-name="sup">e</text:span> uur*</text:p>
                  </table:table-cell>
                </table:table-row>
                <table:table-row table:style-name="row">
                  <table:table-cell table:style-name="cell_frame_all" table:number-rows-spanned="2" table:number-columns-spanned="1">
                    <text:p text:style-name="table_al">4 en 5</text:p>
                  </table:table-cell>
                  <table:table-cell table:style-name="cell_frame_all" table:number-rows-spanned="1" table:number-columns-spanned="1">
                    <text:p text:style-name="table_al">Maandag t/m vrijdag en zondag</text:p>
                  </table:table-cell>
                  <table:table-cell table:style-name="cell_frame_all" table:number-rows-spanned="1" table:number-columns-spanned="1">
                    <text:p text:style-name="table_al">€ 2,40 per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 2,85 per uur*</text:p>
                  </table:table-cell>
                </table:table-row>
              </table:table>
              <text:p text:style-name="table_bottom"/>
            </text:section>
            <text:p text:style-name="al">(*) Kleinste afrekening in eenheden per minuut</text:p>
          </text:section>
          <text:section text:name="artikel_id1-3-2-2-6" text:style-name="artikel">
            <text:p text:style-name="artikel_kop_titel"><text:span text:style-name="artikel_kop_label">Artikel</text:span> <text:span text:style-name="artikel_kop_nr">6.</text:span> Vergunningparkeren</text:p>
            <text:p text:style-name="al">Als plaats waar het parkeren door vergunninghouders is toegestaan, als bedoeld in artikel 2, eerste lid van de Parkeerverordening Amersfoort zijn in bijlage 1 van de Parkeerverordening Amersfoort vergunningzones aangewezen. Daarnaast heeft het college van burgemeester en wethouders in het Besluit uitgifte parkeervergunningen vergunningtypen vastgesteld. Het belastingtarief voor een door burgemeester en wethouders verleende vergunning, als bedoeld in artikel 3, eerste lid onder b van de verordening, voor deze vergunningtypen en vergunningzones zijn als volgt vastgesteld:</text:p>
            <text:p text:style-name="al"/>
            <text:p text:style-name="al">Tabel tarieven Bewonersvergunningen:</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
                      <text:span text:style-name="nadrukvet">Vergunningtyp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Eerste bewonersvergunning vergunningzones A t/m D</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Tweede bewonersvergunning vergunningzones B</text:p>
                  </table:table-cell>
                  <table:table-cell table:style-name="cell_frame_all" table:number-rows-spanned="1" table:number-columns-spanned="1">
                    <text:p text:style-name="table_al">€ 300,- per jaar</text:p>
                  </table:table-cell>
                </table:table-row>
                <table:table-row table:style-name="row">
                  <table:table-cell table:style-name="cell_frame_all" table:number-rows-spanned="1" table:number-columns-spanned="1">
                    <text:p text:style-name="table_al">Tweede bewonersvergunning vergunningzones C en D</text:p>
                  </table:table-cell>
                  <table:table-cell table:style-name="cell_frame_all" table:number-rows-spanned="1" table:number-columns-spanned="1">
                    <text:p text:style-name="table_al">€ 150,- per jaar</text:p>
                  </table:table-cell>
                </table:table-row>
                <table:table-row table:style-name="row">
                  <table:table-cell table:style-name="cell_frame_all" table:number-rows-spanned="1" table:number-columns-spanned="1">
                    <text:p text:style-name="table_al">Derde, vierde, vijfde en zesde bewonersvergunning vergunningzones B</text:p>
                  </table:table-cell>
                  <table:table-cell table:style-name="cell_frame_all" table:number-rows-spanned="1" table:number-columns-spanned="1">
                    <text:p text:style-name="table_al">€ 600,- per jaar</text:p>
                  </table:table-cell>
                </table:table-row>
                <table:table-row table:style-name="row">
                  <table:table-cell table:style-name="cell_frame_all" table:number-rows-spanned="1" table:number-columns-spanned="1">
                    <text:p text:style-name="table_al">Derde, vierde, vijfde en zesde bewonersvergunning vergunningzones C en D</text:p>
                  </table:table-cell>
                  <table:table-cell table:style-name="cell_frame_all" table:number-rows-spanned="1" table:number-columns-spanned="1">
                    <text:p text:style-name="table_al">€ 300,- per jaar</text:p>
                  </table:table-cell>
                </table:table-row>
                <table:table-row table:style-name="row">
                  <table:table-cell table:style-name="cell_frame_all" table:number-rows-spanned="1" table:number-columns-spanned="1">
                    <text:p text:style-name="table_al">Bewonersvergunning overgangsregeling binnenstad</text:p>
                  </table:table-cell>
                  <table:table-cell table:style-name="cell_frame_all" table:number-rows-spanned="1" table:number-columns-spanned="1">
                    <text:p text:style-name="table_al">€ 600,- per jaar</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30,- per jaar</text:p>
                  </table:table-cell>
                </table:table-row>
                <table:table-row table:style-name="row">
                  <table:table-cell table:style-name="cell_frame_all" table:number-rows-spanned="1" table:number-columns-spanned="1">
                    <text:p text:style-name="table_al">Vergunning particulier autodelen</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Digitale bezoekersregeling</text:p>
                  </table:table-cell>
                  <table:table-cell table:style-name="cell_frame_all" table:number-rows-spanned="1" table:number-columns-spanned="1">
                    <text:p text:style-name="table_al">€  0,30 per uur / max € 1,20 per dag (*1)</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Camper-/caravan-/aanhangervergunning</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Motorvergunnin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ergunning Elektrisch laden</text:p>
                  </table:table-cell>
                  <table:table-cell table:style-name="cell_frame_all" table:number-rows-spanned="1" table:number-columns-spanned="1">
                    <text:p text:style-name="table_al">€ 0,30 per uur (*1)</text:p>
                  </table:table-cell>
                </table:table-row>
              </table:table>
              <text:p text:style-name="table_bottom"/>
            </text:section>
            <text:p text:style-name="al">(*1) kleinste afrekening in eenheden per minuut</text:p>
            <text:p text:style-name="al"/>
            <text:p text:style-name="al">Tabel tarieven Bedrijfsvergunningen:</text:p>
            <text:p text:style-name="al"/>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1">
                    <text:p text:style-name="table_al">
                      <text:span text:style-name="nadrukvet">Vergunningtyp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drijfsvergunning werkdagen vergunningzones A en B1</text:p>
                  </table:table-cell>
                  <table:table-cell table:style-name="cell_frame_all" table:number-rows-spanned="1" table:number-columns-spanned="1">
                    <text:p text:style-name="table_al">€    300,- per jaar</text:p>
                  </table:table-cell>
                </table:table-row>
                <table:table-row table:style-name="row">
                  <table:table-cell table:style-name="cell_frame_all" table:number-rows-spanned="1" table:number-columns-spanned="1">
                    <text:p text:style-name="table_al">Bedrijfsvergunning werkdagen vergunningzones B (m.u.v. vergunningzone B1), X, Y en Z voor de eerste 20 vergunningen</text:p>
                  </table:table-cell>
                  <table:table-cell table:style-name="cell_frame_all" table:number-rows-spanned="1" table:number-columns-spanned="1">
                    <text:p text:style-name="table_al">€   150,- per jaar</text:p>
                  </table:table-cell>
                </table:table-row>
                <table:table-row table:style-name="row">
                  <table:table-cell table:style-name="cell_frame_all" table:number-rows-spanned="1" table:number-columns-spanned="1">
                    <text:p text:style-name="table_al">Bedrijfsvergunning werkdagen vergunningzones B (m.u.v. vergunningzone B1), X, Y en Z vanaf de 21<text:span text:style-name="sup">e</text:span> vergunning</text:p>
                  </table:table-cell>
                  <table:table-cell table:style-name="cell_frame_all" table:number-rows-spanned="1" table:number-columns-spanned="1">
                    <text:p text:style-name="table_al">€   300,- per jaar</text:p>
                  </table:table-cell>
                </table:table-row>
                <table:table-row table:style-name="row">
                  <table:table-cell table:style-name="cell_frame_all" table:number-rows-spanned="1" table:number-columns-spanned="1">
                    <text:p text:style-name="table_al">Bedrijfsvergunning werkdagen vergunningzones C en D voor de eerste 20 vergunningen</text:p>
                  </table:table-cell>
                  <table:table-cell table:style-name="cell_frame_all" table:number-rows-spanned="1" table:number-columns-spanned="1">
                    <text:p text:style-name="table_al">€  75,- per jaar</text:p>
                  </table:table-cell>
                </table:table-row>
                <table:table-row table:style-name="row">
                  <table:table-cell table:style-name="cell_frame_all" table:number-rows-spanned="1" table:number-columns-spanned="1">
                    <text:p text:style-name="table_al">Bedrijfsvergunning werkdagen vergunningzones C en D vanaf de 21<text:span text:style-name="sup">e</text:span> vergunning</text:p>
                  </table:table-cell>
                  <table:table-cell table:style-name="cell_frame_all" table:number-rows-spanned="1" table:number-columns-spanned="1">
                    <text:p text:style-name="table_al">€ 150,- per jaar</text:p>
                  </table:table-cell>
                </table:table-row>
                <table:table-row table:style-name="row">
                  <table:table-cell table:style-name="cell_frame_all" table:number-rows-spanned="1" table:number-columns-spanned="1">
                    <text:p text:style-name="table_al">Bedrijfsvergunning 24/7 vergunningzones A en B</text:p>
                  </table:table-cell>
                  <table:table-cell table:style-name="cell_frame_all" table:number-rows-spanned="1" table:number-columns-spanned="1">
                    <text:p text:style-name="table_al">€   600,- per jaar</text:p>
                  </table:table-cell>
                </table:table-row>
                <table:table-row table:style-name="row">
                  <table:table-cell table:style-name="cell_frame_all" table:number-rows-spanned="1" table:number-columns-spanned="1">
                    <text:p text:style-name="table_al">Bedrijfsvergunning 24/7 vergunningzones C en D</text:p>
                  </table:table-cell>
                  <table:table-cell table:style-name="cell_frame_all" table:number-rows-spanned="1" table:number-columns-spanned="1">
                    <text:p text:style-name="table_al">€  300,- per jaar</text:p>
                  </table:table-cell>
                </table:table-row>
                <table:table-row table:style-name="row">
                  <table:table-cell table:style-name="cell_frame_all" table:number-rows-spanned="1" table:number-columns-spanned="1">
                    <text:p text:style-name="table_al">Bedrijfsvergunning zonevrij</text:p>
                  </table:table-cell>
                  <table:table-cell table:style-name="cell_frame_all" table:number-rows-spanned="1" table:number-columns-spanned="1">
                    <text:p text:style-name="table_al">€ 1.200,- per jaar</text:p>
                  </table:table-cell>
                </table:table-row>
                <table:table-row table:style-name="row">
                  <table:table-cell table:style-name="cell_frame_all" table:number-rows-spanned="1" table:number-columns-spanned="1">
                    <text:p text:style-name="table_al">Bedrijfsvergunning dag</text:p>
                  </table:table-cell>
                  <table:table-cell table:style-name="cell_frame_all" table:number-rows-spanned="1" table:number-columns-spanned="1">
                    <text:p text:style-name="table_al">€  30,- per jaar</text:p>
                  </table:table-cell>
                </table:table-row>
                <table:table-row table:style-name="row">
                  <table:table-cell table:style-name="cell_frame_all" table:number-rows-spanned="1" table:number-columns-spanned="1">
                    <text:p text:style-name="table_al">Bedrijfsvergunning maand</text:p>
                  </table:table-cell>
                  <table:table-cell table:style-name="cell_frame_all" table:number-rows-spanned="1" table:number-columns-spanned="1">
                    <text:p text:style-name="table_al">€    180,- per maand</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     60,- per jaar</text:p>
                  </table:table-cell>
                </table:table-row>
                <table:table-row table:style-name="row">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     30,- per maand</text:p>
                  </table:table-cell>
                </table:table-row>
                <table:table-row table:style-name="row">
                  <table:table-cell table:style-name="cell_frame_all" table:number-rows-spanned="1" table:number-columns-spanned="1">
                    <text:p text:style-name="table_al">Onderwijsvergunning</text:p>
                  </table:table-cell>
                  <table:table-cell table:style-name="cell_frame_all" table:number-rows-spanned="1" table:number-columns-spanned="1">
                    <text:p text:style-name="table_al">€     60,- per jaar</text:p>
                  </table:table-cell>
                </table:table-row>
              </table:table>
              <text:p text:style-name="table_bottom"/>
            </text:section>
            <text:p text:style-name="al"/>
            <text:p text:style-name="al">Tabel tarieven deelautovergunning</text:p>
            <text:p text:style-name="al"/>
            <text:section text:name="table_id1-3-2-2-6-15" text:style-name="table">
              <text:p text:style-name="table_top"/>
              <table:table table:style-name="tgroup">
                <table:table-column table:style-name="id1-3-2-2-6-15-1-1"/>
                <table:table-column table:style-name="id1-3-2-2-6-15-1-2"/>
                <table:table-row table:style-name="row">
                  <table:table-cell table:style-name="cell_frame_all" table:number-rows-spanned="1" table:number-columns-spanned="1">
                    <text:p text:style-name="table_al">Deelautovergunning</text:p>
                  </table:table-cell>
                  <table:table-cell table:style-name="cell_frame_all" table:number-rows-spanned="1" table:number-columns-spanned="1">
                    <text:p text:style-name="table_al">€  120,- per jaa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Parkeerplaatsgeld</text:p>
            <text:p text:style-name="al">Het tarief voor parkeerplaatsgeld, als bedoeld in artikel 3, tweede lid van de verordening, bedraagt €15 per dag per parkeerplaats.</text:p>
          </text:section>
          <text:section text:name="artikel_id1-3-2-2-8" text:style-name="artikel">
            <text:p text:style-name="artikel_kop_titel"><text:span text:style-name="artikel_kop_label">Artikel</text:span> <text:span text:style-name="artikel_kop_nr">8.</text:span> Berekening tarieven bij wijzigingen gedurende het jaar.</text:p>
            <text:list text:style-name="id1-3-2-2-8-2">
              <text:list-item text:style-override="id1-3-2-2-8-2">
                <text:number>1.</text:number>
                <text:p text:style-name="al">Een vergunning heeft een looptijd van 1 jaar. </text:p>
              </text:list-item>
              <text:list-item text:style-override="id1-3-2-2-8-3">
                <text:number>2.</text:number>
                <text:p text:style-name="al">In afwijking van het eerste lid kan het college in nadere regels een kortere looptijd voor vergunningtypen bepalen. </text:p>
              </text:list-item>
              <text:list-item text:style-override="id1-3-2-2-8-4">
                <text:number>3.</text:number>
                <text:p text:style-name="al">Het college stelt in nadere regels de aanvang van de looptijd van vergunningen voor een vergunningzone vast. </text:p>
              </text:list-item>
              <text:list-item text:style-override="id1-3-2-2-8-5">
                <text:number>4.</text:number>
                <text:p text:style-name="al">Als een vergunning gedurende de looptijd van de vergunning wordt verleend, bedraagt het tarief voor die vergunning een naar rato berekend bedrag over de resterende periode tot het einde van de looptijd van de vergunning vanaf de dag dat de vergunning wordt verleend met een minimum van 30 euro.</text:p>
              </text:list-item>
              <text:list-item text:style-override="id1-3-2-2-8-6">
                <text:number>5.</text:number>
                <text:p text:style-name="al">Als een vergunning gedurende de looptijd wordt beëindigd, wordt naar rato restitutie verleend voor de resterende periode tot het einde van de looptijd, tenzij het te restitueren bedrag minder is dan 30 euro.</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bedoeld in artikel 3, eerste lid onder a, is verschuldigd bij de aanvang van het parkeren.</text:p>
              </text:list-item>
              <text:list-item text:style-override="id1-3-2-2-9-3">
                <text:number>2.</text:number>
                <text:p text:style-name="al">De belasting bedoeld in artikel 3, eerste lid onder b, is verschuldigd op het tijdstip dat de vergunning wordt verleend.</text:p>
              </text:list-item>
              <text:list-item text:style-override="id1-3-2-2-9-4">
                <text:number>3.</text:number>
                <text:p text:style-name="al">Parkeerplaatsgeld, bedoeld in artikel 3, tweede lid is verschuldigd bij de aanvang van het tijdvak waarop de aangifte betrekking heeft.</text:p>
              </text:list-item>
            </text:list>
          </text:section>
          <text:section text:name="artikel_id1-3-2-2-10" text:style-name="artikel">
            <text:p text:style-name="artikel_kop_titel"><text:span text:style-name="artikel_kop_label">Artikel</text:span> <text:span text:style-name="artikel_kop_nr">10.</text:span> Wijze van heffing en termijn van betaling</text:p>
            <text:list text:style-name="id1-3-2-2-10-2">
              <text:list-item text:style-override="id1-3-2-2-10-2">
                <text:number>1.</text:number>
                <text:p text:style-name="al">De belasting als bedoeld in artikel 3, eerste lid onder a voor het parkeren op parkeerapparatuurplaatsen wordt geheven door voldoening op aangifte. Als voldoening op aangifte wordt aangemerkt het bij aanvang van het parkeren in werking stellen van de parkeerapparatuur op de daartoe bestemde wijze en met inachtneming van de door burgemeester en wethouders gestelde voorschriften.</text:p>
              </text:list-item>
              <text:list-item text:style-override="id1-3-2-2-10-3">
                <text:number>2.</text:number>
                <text:p text:style-name="al">In afwijking van het bepaalde in het eerste lid moet de belasting overeenkomstig de voldoening op aangifte worden betaald binnen één maand na het einde van het parkeren, indien het bij de aanvang van het parkeren in werking stellen van de parkeerapparatuur geschiedt door het inloggen op het centrale register via een telefoon of een ander communicatiemiddel.</text:p>
              </text:list-item>
              <text:list-item text:style-override="id1-3-2-2-10-4">
                <text:number>3.</text:number>
                <text:p text:style-name="al">De belasting voor een vergunning, bedoeld in artikel 3, eerste lid onder b wordt geheven door een gedagtekende schriftelijke kennisgeving, waaronder ook wordt begrepen een nota. De belasting wordt voldaan op het moment dat de vergunning wordt verleend.</text:p>
              </text:list-item>
              <text:list-item text:style-override="id1-3-2-2-10-5">
                <text:number>4.</text:number>
                <text:p text:style-name="al">Parkeerplaatsgeld, bedoeld in artikel 3, tweede lid wordt geheven door voldoening op aangifte waaronder wordt begrepen een schriftelijke kennisgeving danwel een nota.</text:p>
              </text:list-item>
              <text:list-item text:style-override="id1-3-2-2-10-6">
                <text:number>5.</text:number>
                <text:p text:style-name="al">Een naheffingsaanslag is direct inbaar.</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houder van een gehandicaptenparkeerkaart is vrijgesteld van betaling van de parkeerbelasting als bedoeld in artikel 3, eerste lid onder a en b, als:</text:p>
                <text:list text:style-name="id1-3-2-2-11-2-3">
                  <text:list-item text:style-override="id1-3-2-2-11-2-3-1">
                    <text:number>a.</text:number>
                    <text:p text:style-name="al">houder de gehandicaptenparkeerkaart heeft aangemeld in het digitaal parkeerrecht GPK-systeem. De aanmelding in het digitaal parkeerrecht GPK-systeem gebeurt op de daartoe bestemde wijze en met inachtneming van de door burgemeester en wethouders gestelde voorschriften. Het tonen van de papieren gehandicaptenparkeerkaart geeft geen recht op vrijstelling van betaling;</text:p>
                  </text:list-item>
                  <text:list-item text:style-override="id1-3-2-2-11-2-3-2">
                    <text:number>b.</text:number>
                    <text:p text:style-name="al">houder staat geparkeerd op een algemene gehandicaptenparkeerplaats aangewezen met verkeersbord E06 van het RVV 1990. Het duidelijk zichtbaar aanbrengen van de papieren gehandicaptenparkeerkaart op het voertuig conform de geldende regelgeving is verplicht om van deze vrijstelling gebruik te maken.</text:p>
                  </text:list-item>
                </text:list>
              </text:list-item>
              <text:list-item text:style-override="id1-3-2-2-11-3">
                <text:number>2.</text:number>
                <text:p text:style-name="al">Burgemeester en wethouders kunnen nadere regels stellen voor de uitgifte van een digitaal parkeerrecht GPK-systeem als bedoeld onder lid 1 onder a en voor het in werking stellen van de parkeerapparatuur.</text:p>
              </text:list-item>
            </text:list>
          </text:section>
          <text:section text:name="artikel_id1-3-2-2-12" text:style-name="artikel">
            <text:p text:style-name="artikel_kop_titel"><text:span text:style-name="artikel_kop_label">Artikel</text:span> <text:span text:style-name="artikel_kop_nr">12.</text:span> Kosten</text:p>
            <text:p text:style-name="al">De kosten van de naheffingsaanslag voor de belasting bedoeld in artikel 3, eerste lid onder a bedragen € 78,80 zegge: achtenzeventig euro en tachtig cent (Regeling Minister van Binnenlandse Zaken en Koninkrijksrelaties d.d 29 augustus 2024, nr. 2024-0000695934)</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Nadere regels door burgemeester en wethouders</text:p>
            <text:p text:style-name="al">Burgemeester en wethouders kunnen nadere regels geven voor de heffing en invordering van parkeerbelasting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en 2025, vastgesteld bij raadsbesluit op 17 december 2024, wordt ingetrokken met ingang van de in het tweede lid genoemde datum, met dien verstande dat zij van toepassing blijft op belastbare feiten die zich voor die datum hebben voorgedaan.</text:p>
              </text:list-item>
              <text:list-item text:style-override="id1-3-2-2-15-3">
                <text:number>2.</text:number>
                <text:p text:style-name="al">Deze verordening treedt in werking op 1 oktober 2025.</text:p>
              </text:list-item>
              <text:list-item text:style-override="id1-3-2-2-15-4">
                <text:number>3.</text:number>
                <text:p text:style-name="al">De datum van ingang van de heffing is 1 oktober 2025.</text:p>
              </text:list-item>
              <text:list-item text:style-override="id1-3-2-2-15-5">
                <text:number>4.</text:number>
                <text:p text:style-name="al">Deze verordening wordt aangehaald als: ‘Verordening Parkeerbelastingen 2025-2026’. </text:p>
              </text:list-item>
            </text:list>
          </text:section>
        </text:section>
        <text:section text:name="regeling-sluiting_id1-3-2-3" text:style-name="regeling-sluiting">
          <text:section text:name="ondertekening_id1-3-2-3-1">
            <text:p><text:span text:style-name="functie">Aldus vastgesteld in de openbare vergadering van 22 april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Verordening</text:span>
        </text:p>
          <text:p text:style-name="al">In artikel 2 is geregeld dat burgemeester en wethouders betaalzones mag aanwijzen binnen de vergunningzones die de raad onder artikel 2 van de parkeerverordening heeft gedefinieerd. Een betaalzone is een gebied waar eenzelfde tariefstelling gehanteerd wordt. Binnen de betaalzones kan het college parkeerplaatsen aanwijzen waar parkeergeld wordt geheven.</text:p>
          <text:p text:style-name="al"/>
          <text:p text:style-name="al">In artikel 11 is geregeld dat houders van een gehandicaptenparkeerkaart een vrijstelling van betaling krijgen als ze een digitale gehandicaptenparkeervergunning (GPK) hebben of als ze parkeren op een Algemene gehandicaptenparkeerplaats. In de huidige situatie t/m 2024 levert de houder van een GPK het bewijs van het feit dat deze recht heeft op vrijstelling door de papieren GPK achter de voorruit te plaatsen volgens de geldende richtlijnen. In de nieuwe situatie is het gebruik van de papieren kaart alleen nog nodig bij de gehandicaptenparkeerplaatsen aangeduid met verkeersbord E06. Voor de overige (fiscale) parkeerplaatsen geldt het digitale bewijs; de fysieke kaart geldt dan niet meer als bewijsmiddel.</text:p>
          <text:p text:style-name="al"/>
          <text:p text:style-name="al">De overgangsbepaling houdt rekening met de situatie dat op de ingangsdatum van de verordening de papieren GPK nog als vrijstelling wordt gezien omdat het digitale systeem nog niet beschikbaar is of we als gemeente daar nog geen gebruik van wil maken. Ook wordt rekening gehouden met een overgangsfase, waarin beide producten als geldig recht naast elkaar bestaan. De overgangsbepaling biedt burgemeester en wethouders de mogelijkheid om, zodra het digitale systeem beschikbaar is en de gemeente daar gebruik van wil maken, de overstap te maken op het digitale systeem.</text:p>
          <text:p text:style-name="al"/>
          <text:p text:style-name="al">In de artikel 5 worden aan de, door burgemeester en wethouders aangewezen, tariefzones verschillende tarieven gekoppeld binnen de, door burgemeester en wethouders gedefinieerde, belastingtijdvakken. Binnen deze tariefzones wordt eenzelfde tariefstelling gehanteerd.</text:p>
          <text:p text:style-name="al"/>
          <text:p text:style-name="al">Op grond van de Parkeerverordening Amersfoort heeft het college de bevoegdheid om nadere regels te stellen voor het gebruik van vergunningzones en hierbij onderscheid te maken naar verschillende doelgroepen. In het Besluit uitgifte parkeervergunningen heeft het college vergunningtypen vastgesteld voor de verschillende doelgroepen. In artikel 6 van deze verordening worden aan de verschillende vergunningtypen tarieven gekopp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0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28 van de Gemeentewet]|[1.0:c:BWBR0005416&amp;artikel=228&amp;g=2025-02-12</meta:user-defined>
    <meta:user-defined meta:name="DC.source">Algemene wet bestuursrecht]|[1.0:c:BWBR0005537&amp;g=2025-04-04</meta:user-defined>
    <meta:user-defined meta:name="DCTERMS.alternative">Verordening Parkeerbelastingen 2025-2026</meta:user-defined>
    <dc:language>nl</dc:language>
    <meta:user-defined meta:name="OVERHEIDop.locatietype/OVERHEIDop.gebiedsmarkering">Gemeente</meta:user-defined>
    <meta:user-defined meta:name="DC.title">Verordening Parkeerbelastingen 2025 - 2026</meta:user-defined>
    <meta:user-defined meta:name="DCTERMS.W3CDTF/DCTERMS.available">2025-05-21</meta:user-defined>
    <meta:user-defined meta:name="DCTERMS.W3CDTF/OVERHEIDop.jaargang">2025</meta:user-defined>
    <meta:user-defined meta:name="OVERHEIDop.publicationIssue">222087</meta:user-defined>
    <meta:user-defined meta:name="OVERHEIDop.betreftRegeling">CVDR739561_1</meta:user-defined>
    <meta:user-defined meta:name="xs:date/OVERHEIDop.startdatum">2025-10-01</meta:user-defined>
    <meta:user-defined meta:name="OVERHEIDop.GmbID/DC.identifier">gmb-2025-222087</meta:user-defined>
    <meta:user-defined meta:name="OVERHEIDop.versieInformatie"/>
  </office:meta>
</office:document-meta>
</file>