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Wijngaardstraat 2A, 2B, 2C, 2D, 2E, 2F, 2G 2011RN Haarlem, Ridderstraat 28 2011RS Haarlem, 0392-2025-0047116, het verduurzamen van appartementen ,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0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7116</meta:user-defined>
    <meta:user-defined meta:name="DCTERMS.abstract">het verduurzamen van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Wijngaardstraat 2A, 2B, 2C, 2D, 2E, 2F, 2G 2011RN Haarlem, Ridderstraat 28 2011RS Haarlem, 0392-2025-0047116, het verduurzamen van appartementen , verzonden 19-05-2025</meta:user-defined>
    <meta:user-defined meta:name="DCTERMS.W3CDTF/DCTERMS.available">2025-05-21</meta:user-defined>
    <meta:user-defined meta:name="DCTERMS.W3CDTF/OVERHEIDop.jaargang">2025</meta:user-defined>
    <meta:user-defined meta:name="OVERHEIDop.publicationIssue">222082</meta:user-defined>
    <meta:user-defined meta:name="OVERHEIDop.GmbID/DC.identifier">gmb-2025-222082</meta:user-defined>
    <meta:user-defined meta:name="OVERHEIDop.versieInformatie"/>
  </office:meta>
</office:document-meta>
</file>