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tervalweg 116, 3851 V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1-2025</text:span><text:span text:style-name="nadrukvet"/>een besluit genomen op de aanvraag met zaaknummer 02330000071204 voor het kappen van een grove den op locatie Watervalweg 116, 3851 VD Ermelo.</text:p>
            <text:p text:style-name="common-al">De vergunning is Verleend voor kappen met herplantplicht. Het besluit betreft de volgende activiteiten:Boom kappen of houtopstand vell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2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1204</meta:user-defined>
    <dc:language>nl</dc:language>
    <meta:user-defined meta:name="OVERHEIDop.locatietype/OVERHEIDop.gebiedsmarkering">Punt</meta:user-defined>
    <meta:user-defined meta:name="DC.title">Besluit aanvraag omgevingsvergunning, Watervalweg 116, 3851 VD Erme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208</meta:user-defined>
    <meta:user-defined meta:name="OVERHEIDop.GmbID/DC.identifier">gmb-2025-22208</meta:user-defined>
    <meta:user-defined meta:name="OVERHEIDop.versieInformatie"/>
  </office:meta>
</office:document-meta>
</file>