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Wilsonsplein 23 2011VG Haarlem, 0392-2025-0029740, het evenement Zomerproductie 2025, op 20 t/m 24 augustus, 27 t/m 31 augustus en 3 t/m 5 september 2025 van 20:00 uur tot 21:15 uur, 23 t/m 24 augustus, 30 augustus t/m 3 september en 6 september 2025 van 16:00 uur tot 17:15 uur, verzonden 19-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2074</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74</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2074</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29740</meta:user-defined>
    <meta:user-defined meta:name="DCTERMS.abstract">het evenement Zomerproductie 2025</meta:user-defined>
    <dc:language>nl</dc:language>
    <meta:user-defined meta:name="OVERHEIDop.locatietype/OVERHEIDop.gebiedsmarkering">Punt</meta:user-defined>
    <meta:user-defined meta:name="OVERHEIDop.locatietype/OVERHEIDop.gebiedsmarkering">Punt</meta:user-defined>
    <meta:user-defined meta:name="DC.title">Gemeente Haarlem, vergunning verleend, Wilsonsplein 23 2011VG Haarlem, 0392-2025-0029740, het evenement Zomerproductie 2025, op 20 t/m 24 augustus, 27 t/m 31 augustus en 3 t/m 5 september 2025 van 20:00 uur tot 21:15 uur, 23 t/m 24 augustus, 30 augustus t/m 3 september en 6 september 2025 van 16:00 uur tot 17:15 uur, verzonden 19-05-2025</meta:user-defined>
    <meta:user-defined meta:name="DCTERMS.W3CDTF/DCTERMS.available">2025-05-21</meta:user-defined>
    <meta:user-defined meta:name="DCTERMS.W3CDTF/OVERHEIDop.jaargang">2025</meta:user-defined>
    <meta:user-defined meta:name="OVERHEIDop.publicationIssue">222074</meta:user-defined>
    <meta:user-defined meta:name="OVERHEIDop.GmbID/DC.identifier">gmb-2025-222074</meta:user-defined>
    <meta:user-defined meta:name="OVERHEIDop.versieInformatie"/>
  </office:meta>
</office:document-meta>
</file>