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Marsdiep 50, 5172 AV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rsdiep 50, 5172 AV Kaatsheuvel,</text:span> het plaatsen van een dakkapel aan de voorzijde van de woning (0809Z2506334 verzonden 19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07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7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7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6334</meta:user-defined>
    <dc:language>nl</dc:language>
    <meta:user-defined meta:name="OVERHEIDop.locatietype/OVERHEIDop.gebiedsmarkering">Punt</meta:user-defined>
    <meta:user-defined meta:name="DC.title">Toestemming voor het plaatsen van een dakkapel aan de voorzijde van de woning aan Marsdiep 50, 5172 AV Kaatsheuv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073</meta:user-defined>
    <meta:user-defined meta:name="OVERHEIDop.GmbID/DC.identifier">gmb-2025-222073</meta:user-defined>
    <meta:user-defined meta:name="OVERHEIDop.versieInformatie"/>
  </office:meta>
</office:document-meta>
</file>