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LIDWINASTRAAT 1 T/M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Lidwinastraat 1 t/ 15  Vught, wordt afgesloten voor alle verkeer van 11 augustus 2025 t/m 5 september 2025, Z25-287989.</text:p>
            <text:p text:style-name="tussenkopcur">De vergunn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0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LIDWINASTRAAT 1 T/M 15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72</meta:user-defined>
    <meta:user-defined meta:name="OVERHEIDop.GmbID/DC.identifier">gmb-2025-222072</meta:user-defined>
    <meta:user-defined meta:name="OVERHEIDop.versieInformatie"/>
  </office:meta>
</office:document-meta>
</file>