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98791) Vlietlanden langs de A4 ter hoogte van de Vlietlanden plaatsen van geluid- en zichtwerende voorzieningen Vlietland Trace 1 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geluid- en zichtwerende voorzieningen Vlietland Trace 1 BOPA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januari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207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0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0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(kenmerk 2098791) Vlietlanden langs de A4 ter hoogte van de Vlietlanden plaatsen van geluid- en zichtwerende voorzieningen Vlietland Trace 1 BOPA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207</meta:user-defined>
    <meta:user-defined meta:name="OVERHEIDop.GmbID/DC.identifier">gmb-2025-22207</meta:user-defined>
    <meta:user-defined meta:name="OVERHEIDop.versieInformatie"/>
  </office:meta>
</office:document-meta>
</file>