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Barbaraweg 80 6024AV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9-05-2025 een aanvraag omgevingsvergunning ontvangen.</text:p>
            <text:p text:style-name="common-al">Het betreft een aanvraag op locatie Sint Barbaraweg 80 6024AV Budel-Dorplein met omschrijving Realiseren stacaravan.</text:p>
            <text:p text:style-name="common-al">De zaak is geregistreerd onder nummer 310840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206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6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6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10840</meta:user-defined>
    <meta:user-defined meta:name="DCTERMS.abstract">Realiseren stacaravan Sint Barbaraweg 80 Budel-Dorplein - DSO 20250519006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int Barbaraweg 80 6024AV Budel-Dorplei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068</meta:user-defined>
    <meta:user-defined meta:name="OVERHEIDop.GmbID/DC.identifier">gmb-2025-222068</meta:user-defined>
    <meta:user-defined meta:name="OVERHEIDop.versieInformatie"/>
  </office:meta>
</office:document-meta>
</file>