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Hofstraat 18, 6917BE Spijk het wijzigen van het onderbord van de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5 een besluit genomen op de aanvraag met zaaknummer Z2025-00001205 voor het wijzigen van het onderbord, nieuw kenteken 67-PNB-5, van de gehandicaptenparkeerplaats nabij Hofstraat 18, 6917BE Spijk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 jul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2206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06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06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205</meta:user-defined>
    <dc:language>nl</dc:language>
    <meta:user-defined meta:name="OVERHEIDop.locatietype/OVERHEIDop.gebiedsmarkering">Punt</meta:user-defined>
    <meta:user-defined meta:name="DC.title">Kennisgeving besluit op aanvraag nabij Hofstraat 18, 6917BE Spijk het wijzigen van het onderbord van de gehandicaptenparkeerplaats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062</meta:user-defined>
    <meta:user-defined meta:name="OVERHEIDop.GmbID/DC.identifier">gmb-2025-222062</meta:user-defined>
    <meta:user-defined meta:name="OVERHEIDop.versieInformatie"/>
  </office:meta>
</office:document-meta>
</file>